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48300006D2F00004CDDA23257F821513DDC.svm" manifest:media-type=""/>
  <manifest:file-entry manifest:full-path="Pictures/20000004000003AB0000017C3F39C8AE800AB7F1.svm" manifest:media-type=""/>
  <manifest:file-entry manifest:full-path="Pictures/20000004000000E8000000E8CB66679A0DDD5973.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619cm" fo:min-width="23.692cm"/>
    </style:style>
    <style:style style:name="gr3" style:family="graphic" style:parent-style-name="standard">
      <style:graphic-properties svg:stroke-width="0.02cm" svg:stroke-color="#000000" draw:marker-start-width="0.23cm" draw:marker-end-width="0.23cm" draw:fill-color="#ffffff" draw:textarea-horizontal-align="justify" draw:textarea-vertical-align="middle" draw:auto-grow-height="false" fo:min-height="0.738cm" fo:min-width="1.36cm" fo:padding-top="0.135cm" fo:padding-bottom="0.135cm" fo:padding-left="0.26cm" fo:padding-right="0.26cm" fo:wrap-option="no-wrap" style:protect="position 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5" style:family="graphic" style:parent-style-name="standard">
      <style:graphic-properties draw:stroke="none" svg:stroke-width="0.05cm" svg:stroke-color="#000000" draw:fill="none" draw:fill-color="#ffffff" draw:textarea-horizontal-align="left" draw:auto-grow-height="true" draw:auto-grow-width="false" fo:min-height="1.576cm" fo:min-width="0cm" fo:padding-top="0.15cm" fo:padding-bottom="0.15cm" fo:padding-left="0.275cm" fo:padding-right="0.275cm" style:protect="position size"/>
    </style:style>
    <style:style style:name="P1" style:family="paragraph">
      <style:paragraph-properties fo:text-align="center"/>
    </style:style>
    <style:style style:name="P2" style:family="paragraph">
      <style:paragraph-properties fo:line-height="150%"/>
    </style:style>
    <style:style style:name="P3" style:family="paragraph">
      <loext:graphic-properties draw:fill="none" draw:fill-color="#ffffff"/>
      <style:paragraph-properties fo:line-height="150%"/>
      <style:text-properties style:font-name="PT Serif" fo:font-size="12pt" style:font-size-asian="12pt" style:font-size-complex="12pt"/>
    </style:style>
    <style:style style:name="P4" style:family="paragraph">
      <loext:graphic-properties draw:fill-color="#ffffff"/>
      <style:paragraph-properties fo:text-align="center"/>
      <style:text-properties fo:font-size="10pt" style:font-size-asian="10pt" style:font-size-complex="10pt"/>
    </style:style>
    <style:style style:name="P5" style:family="paragraph">
      <loext:graphic-properties draw:fill="none"/>
      <style:paragraph-properties fo:text-align="center"/>
    </style:style>
    <style:style style:name="P6" style:family="paragraph">
      <loext:graphic-properties draw:fill="none" draw:fill-color="#ffffff"/>
      <style:text-properties fo:color="#ff3333" style:font-name="Arial" fo:font-size="40pt" style:font-size-asian="40pt" style:font-size-complex="40pt"/>
    </style:style>
    <style:style style:name="P7" style:family="paragraph">
      <loext:graphic-properties draw:fill="none" draw:fill-color="#ffffff"/>
      <style:text-properties fo:color="#0000ff" style:font-name="Arial" fo:font-size="40pt" fo:background-color="#0000ff" style:font-size-asian="40pt" style:font-size-complex="40pt"/>
    </style:style>
    <style:style style:name="T1" style:family="text">
      <style:text-properties style:font-name="PT Serif" fo:font-size="12pt" style:font-size-asian="12pt" style:font-size-complex="12pt"/>
    </style:style>
    <style:style style:name="T2" style:family="text">
      <style:text-properties fo:color="#ff3333" style:font-name="PT Serif" fo:font-size="12pt" style:font-size-asian="12pt" style:font-size-complex="12pt"/>
    </style:style>
    <style:style style:name="T3" style:family="text">
      <style:text-properties fo:color="#0000ff" style:font-name="PT Serif" fo:font-size="12pt" style:font-size-asian="12pt" style:font-size-complex="12pt"/>
    </style:style>
    <style:style style:name="T4" style:family="text">
      <style:text-properties fo:font-size="10pt" style:font-size-asian="10pt" style:font-size-complex="10pt"/>
    </style:style>
    <style:style style:name="T5" style:family="text">
      <style:text-properties fo:color="#ff3333" style:font-name="Arial" fo:font-size="40pt" style:font-size-asian="40pt" style:font-size-complex="40pt"/>
    </style:style>
    <style:style style:name="T6" style:family="text">
      <style:text-properties fo:color="#0000ff" style:font-name="Arial"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95cm" svg:height="19.676cm" svg:x="0.975cm" svg:y="0.724cm">
          <draw:image xlink:href="Pictures/2000048300006D2F00004CDDA23257F821513DDC.svm" xlink:type="simple" xlink:show="embed" xlink:actuate="onLoad">
            <text:p/>
          </draw:image>
        </draw:frame>
        <draw:frame draw:style-name="gr2" draw:text-style-name="P3" draw:layer="Modifiable" svg:width="24.192cm" svg:height="0.869cm" svg:x="3.531cm" svg:y="2.532cm">
          <draw:text-box>
            <text:p text:style-name="P2"><text:span text:style-name="T1">Observe bien les fiches de numération et écris ensuite le nombre de </text:span><text:span text:style-name="T2">dizaines</text:span><text:span text:style-name="T1"> et d’</text:span><text:span text:style-name="T3">unités</text:span><text:span text:style-name="T1"> qui composent le nombre.</text:span></text:p>
          </draw:text-box>
        </draw:frame>
        <draw:custom-shape draw:style-name="gr3" draw:text-style-name="P4" draw:layer="Modifiable" svg:width="2.877cm" svg:height="1.554cm" svg:x="0.642cm" svg:y="1.474cm">
          <text:p text:style-name="P1"><text:span text:style-name="T4">Symbol. DU</text:span></text:p>
          <text:p text:style-name="P1"><text:span text:style-name="T4">Trans. 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5" draw:layer="Modifiable" svg:width="0.938cm" svg:height="0.379cm" svg:x="1.774cm" svg:y="5.905cm">
          <draw:image xlink:href="Pictures/20000004000003AB0000017C3F39C8AE800AB7F1.svm" xlink:type="simple" xlink:show="embed" xlink:actuate="onLoad">
            <text:p/>
          </draw:image>
        </draw:frame>
        <draw:frame draw:style-name="gr4" draw:text-style-name="P5" draw:layer="Modifiable" svg:width="0.231cm" svg:height="0.231cm" svg:x="6.437cm" svg:y="5.974cm">
          <draw:image xlink:href="Pictures/20000004000000E8000000E8CB66679A0DDD5973.svm" xlink:type="simple" xlink:show="embed" xlink:actuate="onLoad">
            <text:p/>
          </draw:image>
        </draw:frame>
        <draw:frame draw:style-name="gr4" draw:text-style-name="P5" draw:layer="Modifiable" svg:width="0.231cm" svg:height="0.231cm" svg:x="7.777cm" svg:y="5.974cm">
          <draw:image xlink:href="Pictures/20000004000000E8000000E8CB66679A0DDD5973.svm" xlink:type="simple" xlink:show="embed" xlink:actuate="onLoad">
            <text:p/>
          </draw:image>
        </draw:frame>
        <draw:frame draw:style-name="gr4" draw:text-style-name="P5" draw:layer="Modifiable" svg:width="0.231cm" svg:height="0.231cm" svg:x="9.124cm" svg:y="5.974cm">
          <draw:image xlink:href="Pictures/20000004000000E8000000E8CB66679A0DDD5973.svm" xlink:type="simple" xlink:show="embed" xlink:actuate="onLoad">
            <text:p/>
          </draw:image>
        </draw:frame>
        <draw:frame draw:style-name="gr4" draw:text-style-name="P5" draw:layer="Modifiable" svg:width="0.231cm" svg:height="0.231cm" svg:x="6.437cm" svg:y="7.125cm">
          <draw:image xlink:href="Pictures/20000004000000E8000000E8CB66679A0DDD5973.svm" xlink:type="simple" xlink:show="embed" xlink:actuate="onLoad">
            <text:p/>
          </draw:image>
        </draw:frame>
        <draw:frame draw:style-name="gr4" draw:text-style-name="P5" draw:layer="Modifiable" svg:width="0.231cm" svg:height="0.231cm" svg:x="7.777cm" svg:y="7.125cm">
          <draw:image xlink:href="Pictures/20000004000000E8000000E8CB66679A0DDD5973.svm" xlink:type="simple" xlink:show="embed" xlink:actuate="onLoad">
            <text:p/>
          </draw:image>
        </draw:frame>
        <draw:frame draw:style-name="gr4" draw:text-style-name="P5" draw:layer="Modifiable" svg:width="0.231cm" svg:height="0.231cm" svg:x="9.124cm" svg:y="7.125cm">
          <draw:image xlink:href="Pictures/20000004000000E8000000E8CB66679A0DDD5973.svm" xlink:type="simple" xlink:show="embed" xlink:actuate="onLoad">
            <text:p/>
          </draw:image>
        </draw:frame>
        <draw:frame draw:style-name="gr4" draw:text-style-name="P5" draw:layer="Modifiable" svg:width="0.231cm" svg:height="0.231cm" svg:x="6.437cm" svg:y="8.276cm">
          <draw:image xlink:href="Pictures/20000004000000E8000000E8CB66679A0DDD5973.svm" xlink:type="simple" xlink:show="embed" xlink:actuate="onLoad">
            <text:p/>
          </draw:image>
        </draw:frame>
        <draw:frame draw:style-name="gr4" draw:text-style-name="P5" draw:layer="Modifiable" svg:width="0.231cm" svg:height="0.231cm" svg:x="7.777cm" svg:y="8.276cm">
          <draw:image xlink:href="Pictures/20000004000000E8000000E8CB66679A0DDD5973.svm" xlink:type="simple" xlink:show="embed" xlink:actuate="onLoad">
            <text:p/>
          </draw:image>
        </draw:frame>
        <draw:frame draw:style-name="gr4" draw:text-style-name="P5" draw:layer="Modifiable" svg:width="0.231cm" svg:height="0.231cm" svg:x="9.124cm" svg:y="8.283cm">
          <draw:image xlink:href="Pictures/20000004000000E8000000E8CB66679A0DDD5973.svm" xlink:type="simple" xlink:show="embed" xlink:actuate="onLoad">
            <text:p/>
          </draw:image>
        </draw:frame>
        <draw:frame draw:style-name="gr4" draw:text-style-name="P5" draw:layer="Modifiable" svg:width="0.938cm" svg:height="0.379cm" svg:x="3.108cm" svg:y="5.905cm">
          <draw:image xlink:href="Pictures/20000004000003AB0000017C3F39C8AE800AB7F1.svm" xlink:type="simple" xlink:show="embed" xlink:actuate="onLoad">
            <text:p/>
          </draw:image>
        </draw:frame>
        <draw:frame draw:style-name="gr4" draw:text-style-name="P5" draw:layer="Modifiable" svg:width="0.938cm" svg:height="0.379cm" svg:x="4.452cm" svg:y="5.903cm">
          <draw:image xlink:href="Pictures/20000004000003AB0000017C3F39C8AE800AB7F1.svm" xlink:type="simple" xlink:show="embed" xlink:actuate="onLoad">
            <text:p/>
          </draw:image>
        </draw:frame>
        <draw:frame draw:style-name="gr4" draw:text-style-name="P5" draw:layer="Modifiable" svg:width="0.938cm" svg:height="0.379cm" svg:x="1.757cm" svg:y="7.058cm">
          <draw:image xlink:href="Pictures/20000004000003AB0000017C3F39C8AE800AB7F1.svm" xlink:type="simple" xlink:show="embed" xlink:actuate="onLoad">
            <text:p/>
          </draw:image>
        </draw:frame>
        <draw:frame draw:style-name="gr4" draw:text-style-name="P5" draw:layer="Modifiable" svg:width="0.938cm" svg:height="0.379cm" svg:x="3.091cm" svg:y="7.058cm">
          <draw:image xlink:href="Pictures/20000004000003AB0000017C3F39C8AE800AB7F1.svm" xlink:type="simple" xlink:show="embed" xlink:actuate="onLoad">
            <text:p/>
          </draw:image>
        </draw:frame>
        <draw:frame draw:style-name="gr4" draw:text-style-name="P5" draw:layer="Modifiable" svg:width="0.938cm" svg:height="0.379cm" svg:x="4.435cm" svg:y="7.056cm">
          <draw:image xlink:href="Pictures/20000004000003AB0000017C3F39C8AE800AB7F1.svm" xlink:type="simple" xlink:show="embed" xlink:actuate="onLoad">
            <text:p/>
          </draw:image>
        </draw:frame>
        <draw:frame draw:style-name="gr4" draw:text-style-name="P5" draw:layer="Modifiable" svg:width="0.938cm" svg:height="0.379cm" svg:x="1.753cm" svg:y="8.209cm">
          <draw:image xlink:href="Pictures/20000004000003AB0000017C3F39C8AE800AB7F1.svm" xlink:type="simple" xlink:show="embed" xlink:actuate="onLoad">
            <text:p/>
          </draw:image>
        </draw:frame>
        <draw:frame draw:style-name="gr4" draw:text-style-name="P5" draw:layer="Modifiable" svg:width="0.938cm" svg:height="0.379cm" svg:x="3.087cm" svg:y="8.209cm">
          <draw:image xlink:href="Pictures/20000004000003AB0000017C3F39C8AE800AB7F1.svm" xlink:type="simple" xlink:show="embed" xlink:actuate="onLoad">
            <text:p/>
          </draw:image>
        </draw:frame>
        <draw:frame draw:style-name="gr4" draw:text-style-name="P5" draw:layer="Modifiable" svg:width="0.938cm" svg:height="0.379cm" svg:x="4.431cm" svg:y="8.207cm">
          <draw:image xlink:href="Pictures/20000004000003AB0000017C3F39C8AE800AB7F1.svm" xlink:type="simple" xlink:show="embed" xlink:actuate="onLoad">
            <text:p/>
          </draw:image>
        </draw:frame>
        <draw:frame draw:style-name="gr4" draw:text-style-name="P5" draw:layer="Modifiable" svg:width="0.938cm" svg:height="0.379cm" svg:x="1.774cm" svg:y="14.399cm">
          <draw:image xlink:href="Pictures/20000004000003AB0000017C3F39C8AE800AB7F1.svm" xlink:type="simple" xlink:show="embed" xlink:actuate="onLoad">
            <text:p/>
          </draw:image>
        </draw:frame>
        <draw:frame draw:style-name="gr4" draw:text-style-name="P5" draw:layer="Modifiable" svg:width="0.231cm" svg:height="0.231cm" svg:x="6.437cm" svg:y="14.468cm">
          <draw:image xlink:href="Pictures/20000004000000E8000000E8CB66679A0DDD5973.svm" xlink:type="simple" xlink:show="embed" xlink:actuate="onLoad">
            <text:p/>
          </draw:image>
        </draw:frame>
        <draw:frame draw:style-name="gr4" draw:text-style-name="P5" draw:layer="Modifiable" svg:width="0.231cm" svg:height="0.231cm" svg:x="7.777cm" svg:y="14.468cm">
          <draw:image xlink:href="Pictures/20000004000000E8000000E8CB66679A0DDD5973.svm" xlink:type="simple" xlink:show="embed" xlink:actuate="onLoad">
            <text:p/>
          </draw:image>
        </draw:frame>
        <draw:frame draw:style-name="gr4" draw:text-style-name="P5" draw:layer="Modifiable" svg:width="0.231cm" svg:height="0.231cm" svg:x="9.124cm" svg:y="14.468cm">
          <draw:image xlink:href="Pictures/20000004000000E8000000E8CB66679A0DDD5973.svm" xlink:type="simple" xlink:show="embed" xlink:actuate="onLoad">
            <text:p/>
          </draw:image>
        </draw:frame>
        <draw:frame draw:style-name="gr4" draw:text-style-name="P5" draw:layer="Modifiable" svg:width="0.231cm" svg:height="0.231cm" svg:x="6.437cm" svg:y="15.619cm">
          <draw:image xlink:href="Pictures/20000004000000E8000000E8CB66679A0DDD5973.svm" xlink:type="simple" xlink:show="embed" xlink:actuate="onLoad">
            <text:p/>
          </draw:image>
        </draw:frame>
        <draw:frame draw:style-name="gr4" draw:text-style-name="P5" draw:layer="Modifiable" svg:width="0.231cm" svg:height="0.231cm" svg:x="7.777cm" svg:y="15.619cm">
          <draw:image xlink:href="Pictures/20000004000000E8000000E8CB66679A0DDD5973.svm" xlink:type="simple" xlink:show="embed" xlink:actuate="onLoad">
            <text:p/>
          </draw:image>
        </draw:frame>
        <draw:frame draw:style-name="gr4" draw:text-style-name="P5" draw:layer="Modifiable" svg:width="0.231cm" svg:height="0.231cm" svg:x="9.124cm" svg:y="15.619cm">
          <draw:image xlink:href="Pictures/20000004000000E8000000E8CB66679A0DDD5973.svm" xlink:type="simple" xlink:show="embed" xlink:actuate="onLoad">
            <text:p/>
          </draw:image>
        </draw:frame>
        <draw:frame draw:style-name="gr4" draw:text-style-name="P5" draw:layer="Modifiable" svg:width="0.231cm" svg:height="0.231cm" svg:x="6.437cm" svg:y="16.77cm">
          <draw:image xlink:href="Pictures/20000004000000E8000000E8CB66679A0DDD5973.svm" xlink:type="simple" xlink:show="embed" xlink:actuate="onLoad">
            <text:p/>
          </draw:image>
        </draw:frame>
        <draw:frame draw:style-name="gr4" draw:text-style-name="P5" draw:layer="Modifiable" svg:width="0.231cm" svg:height="0.231cm" svg:x="7.777cm" svg:y="16.77cm">
          <draw:image xlink:href="Pictures/20000004000000E8000000E8CB66679A0DDD5973.svm" xlink:type="simple" xlink:show="embed" xlink:actuate="onLoad">
            <text:p/>
          </draw:image>
        </draw:frame>
        <draw:frame draw:style-name="gr4" draw:text-style-name="P5" draw:layer="Modifiable" svg:width="0.231cm" svg:height="0.231cm" svg:x="9.124cm" svg:y="16.777cm">
          <draw:image xlink:href="Pictures/20000004000000E8000000E8CB66679A0DDD5973.svm" xlink:type="simple" xlink:show="embed" xlink:actuate="onLoad">
            <text:p/>
          </draw:image>
        </draw:frame>
        <draw:frame draw:style-name="gr4" draw:text-style-name="P5" draw:layer="Modifiable" svg:width="0.938cm" svg:height="0.379cm" svg:x="3.108cm" svg:y="14.399cm">
          <draw:image xlink:href="Pictures/20000004000003AB0000017C3F39C8AE800AB7F1.svm" xlink:type="simple" xlink:show="embed" xlink:actuate="onLoad">
            <text:p/>
          </draw:image>
        </draw:frame>
        <draw:frame draw:style-name="gr4" draw:text-style-name="P5" draw:layer="Modifiable" svg:width="0.938cm" svg:height="0.379cm" svg:x="4.452cm" svg:y="14.397cm">
          <draw:image xlink:href="Pictures/20000004000003AB0000017C3F39C8AE800AB7F1.svm" xlink:type="simple" xlink:show="embed" xlink:actuate="onLoad">
            <text:p/>
          </draw:image>
        </draw:frame>
        <draw:frame draw:style-name="gr4" draw:text-style-name="P5" draw:layer="Modifiable" svg:width="0.938cm" svg:height="0.379cm" svg:x="1.757cm" svg:y="15.552cm">
          <draw:image xlink:href="Pictures/20000004000003AB0000017C3F39C8AE800AB7F1.svm" xlink:type="simple" xlink:show="embed" xlink:actuate="onLoad">
            <text:p/>
          </draw:image>
        </draw:frame>
        <draw:frame draw:style-name="gr4" draw:text-style-name="P5" draw:layer="Modifiable" svg:width="0.938cm" svg:height="0.379cm" svg:x="3.091cm" svg:y="15.552cm">
          <draw:image xlink:href="Pictures/20000004000003AB0000017C3F39C8AE800AB7F1.svm" xlink:type="simple" xlink:show="embed" xlink:actuate="onLoad">
            <text:p/>
          </draw:image>
        </draw:frame>
        <draw:frame draw:style-name="gr4" draw:text-style-name="P5" draw:layer="Modifiable" svg:width="0.938cm" svg:height="0.379cm" svg:x="4.435cm" svg:y="15.55cm">
          <draw:image xlink:href="Pictures/20000004000003AB0000017C3F39C8AE800AB7F1.svm" xlink:type="simple" xlink:show="embed" xlink:actuate="onLoad">
            <text:p/>
          </draw:image>
        </draw:frame>
        <draw:frame draw:style-name="gr4" draw:text-style-name="P5" draw:layer="Modifiable" svg:width="0.938cm" svg:height="0.379cm" svg:x="1.753cm" svg:y="16.703cm">
          <draw:image xlink:href="Pictures/20000004000003AB0000017C3F39C8AE800AB7F1.svm" xlink:type="simple" xlink:show="embed" xlink:actuate="onLoad">
            <text:p/>
          </draw:image>
        </draw:frame>
        <draw:frame draw:style-name="gr4" draw:text-style-name="P5" draw:layer="Modifiable" svg:width="0.938cm" svg:height="0.379cm" svg:x="3.087cm" svg:y="16.703cm">
          <draw:image xlink:href="Pictures/20000004000003AB0000017C3F39C8AE800AB7F1.svm" xlink:type="simple" xlink:show="embed" xlink:actuate="onLoad">
            <text:p/>
          </draw:image>
        </draw:frame>
        <draw:frame draw:style-name="gr4" draw:text-style-name="P5" draw:layer="Modifiable" svg:width="0.938cm" svg:height="0.379cm" svg:x="4.431cm" svg:y="16.701cm">
          <draw:image xlink:href="Pictures/20000004000003AB0000017C3F39C8AE800AB7F1.svm" xlink:type="simple" xlink:show="embed" xlink:actuate="onLoad">
            <text:p/>
          </draw:image>
        </draw:frame>
        <draw:frame draw:style-name="gr5" draw:text-style-name="P6" draw:layer="Modifiable" svg:width="1.23cm" svg:height="1.876cm" svg:x="4.276cm" svg:y="9.451cm">
          <draw:text-box>
            <text:p><text:span text:style-name="T5">2</text:span></text:p>
          </draw:text-box>
        </draw:frame>
        <draw:frame draw:style-name="gr5" draw:text-style-name="P7" draw:layer="Modifiable" svg:width="1.23cm" svg:height="1.876cm" svg:x="5.976cm" svg:y="9.451cm">
          <draw:text-box>
            <text:p><text:span text:style-name="T6">4</text:span></text:p>
          </draw:text-box>
        </draw:frame>
        <draw:frame draw:style-name="gr5" draw:text-style-name="P6" draw:layer="Modifiable" svg:width="1.23cm" svg:height="1.876cm" svg:x="4.276cm" svg:y="17.945cm">
          <draw:text-box>
            <text:p><text:span text:style-name="T5">2</text:span></text:p>
          </draw:text-box>
        </draw:frame>
        <draw:frame draw:style-name="gr5" draw:text-style-name="P7" draw:layer="Modifiable" svg:width="1.23cm" svg:height="1.876cm" svg:x="5.976cm" svg:y="17.945cm">
          <draw:text-box>
            <text:p><text:span text:style-name="T6">4</text:span></text:p>
          </draw:text-box>
        </draw:frame>
        <draw:frame draw:style-name="gr5" draw:text-style-name="P6" draw:layer="Modifiable" svg:width="1.23cm" svg:height="1.876cm" svg:x="14.133cm" svg:y="15.248cm">
          <draw:text-box>
            <text:p><text:span text:style-name="T5">2</text:span></text:p>
          </draw:text-box>
        </draw:frame>
        <draw:frame draw:style-name="gr5" draw:text-style-name="P7" draw:layer="Modifiable" svg:width="1.23cm" svg:height="1.876cm" svg:x="15.533cm" svg:y="15.248cm">
          <draw:text-box>
            <text:p><text:span text:style-name="T6">4</text:span></text:p>
          </draw:text-box>
        </draw:frame>
        <draw:frame draw:style-name="gr5" draw:text-style-name="P6" draw:layer="Modifiable" svg:width="1.23cm" svg:height="1.876cm" svg:x="14.133cm" svg:y="6.754cm">
          <draw:text-box>
            <text:p><text:span text:style-name="T5">2</text:span></text:p>
          </draw:text-box>
        </draw:frame>
        <draw:frame draw:style-name="gr5" draw:text-style-name="P7" draw:layer="Modifiable" svg:width="1.23cm" svg:height="1.876cm" svg:x="15.533cm" svg:y="6.754cm">
          <draw:text-box>
            <text:p><text:span text:style-name="T6">4</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PT Serif" svg:font-family="'PT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Modifiabl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21T19:08:40.761000000</meta:creation-date>
    <dc:date>2018-08-06T20:34:47.136000000</dc:date>
    <meta:editing-duration>PT5H26M5S</meta:editing-duration>
    <meta:editing-cycles>161</meta:editing-cycles>
    <meta:generator>LibreOffice/5.2.7.2$Windows_X86_64 LibreOffice_project/2b7f1e640c46ceb28adf43ee075a6e8b8439ed10</meta:generator>
    <meta:document-statistic meta:object-count="47"/>
  </office:meta>
</office:document-meta>
</file>